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3.747cm" fo:margin-right="0cm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 style:text-autospace="none"/>
      <style:text-properties fo:font-size="10pt" officeooo:rsid="0025cbf3" officeooo:paragraph-rsid="0025cbf3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11"/>
    <style:style style:name="P12" style:family="paragraph" style:parent-style-name="Standard" style:list-style-name="WW8Num11">
      <style:paragraph-properties style:text-autospace="none"/>
    </style:style>
    <style:style style:name="P13" style:family="paragraph" style:parent-style-name="Standard" style:list-style-name="WW8Num11">
      <style:paragraph-properties style:text-autospace="none"/>
      <style:text-properties officeooo:paragraph-rsid="0023604b"/>
    </style:style>
    <style:style style:name="P14" style:family="paragraph" style:parent-style-name="Standard" style:list-style-name="WW8Num11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1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5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12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WW8Num11">
      <style:paragraph-properties style:text-autospace="none"/>
      <style:text-properties fo:font-size="10pt" style:font-size-asian="10pt" style:font-size-complex="10pt"/>
    </style:style>
    <style:style style:name="P19" style:family="paragraph" style:parent-style-name="Standard" style:list-style-name="WW8Num12">
      <style:text-properties fo:font-size="10pt" style:font-size-asian="10pt" style:font-size-complex="10pt"/>
    </style:style>
    <style:style style:name="P20" style:family="paragraph" style:parent-style-name="Standard" style:list-style-name="WW8Num12">
      <style:paragraph-properties style:text-autospace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f7102" style:font-size-asian="18pt" style:font-weight-asian="bold" style:font-size-complex="18pt"/>
    </style:style>
    <style:style style:name="T3" style:family="text">
      <style:text-properties fo:font-size="18pt" fo:font-weight="bold" officeooo:rsid="0025cbf3" style:font-size-asian="18pt" style:font-weight-asian="bold" style:font-size-complex="18pt"/>
    </style:style>
    <style:style style:name="T4" style:family="text">
      <style:text-properties fo:font-size="18pt" fo:font-weight="bold" officeooo:rsid="00293297" style:font-size-asian="18pt" style:font-weight-asian="bold" style:font-size-complex="18pt"/>
    </style:style>
    <style:style style:name="T5" style:family="text">
      <style:text-properties fo:font-size="18pt" fo:font-weight="bold" officeooo:rsid="0029bf7a" style:font-size-asian="18pt" style:font-weight-asian="bold" style:font-size-complex="18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2055bc" style:font-size-asian="10pt" style:font-weight-asian="bold" style:font-size-complex="10pt"/>
    </style:style>
    <style:style style:name="T8" style:family="text">
      <style:text-properties fo:font-size="10pt" fo:font-weight="bold" officeooo:rsid="0023604b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8eb1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f7102" style:font-size-asian="10pt" style:font-size-complex="10pt"/>
    </style:style>
    <style:style style:name="T12" style:family="text">
      <style:text-properties fo:font-size="10pt" officeooo:rsid="0020951b" style:font-size-asian="10pt" style:font-size-complex="10pt"/>
    </style:style>
    <style:style style:name="T13" style:family="text">
      <style:text-properties fo:font-size="10pt" officeooo:rsid="00212868" style:font-size-asian="10pt" style:font-size-complex="10pt"/>
    </style:style>
    <style:style style:name="T14" style:family="text">
      <style:text-properties fo:font-size="10pt" officeooo:rsid="0023604b" style:font-size-asian="10pt" style:font-size-complex="10pt"/>
    </style:style>
    <style:style style:name="T15" style:family="text">
      <style:text-properties fo:font-size="10pt" officeooo:rsid="0025cbf3" style:font-size-asian="10pt" style:font-size-complex="10pt"/>
    </style:style>
    <style:style style:name="T16" style:family="text">
      <style:text-properties fo:font-size="10pt" officeooo:rsid="00279f99" style:font-size-asian="10pt" style:font-size-complex="10pt"/>
    </style:style>
    <style:style style:name="T17" style:family="text">
      <style:text-properties fo:font-size="10pt" officeooo:rsid="00293297" style:font-size-asian="10pt" style:font-size-complex="10pt"/>
    </style:style>
    <style:style style:name="T18" style:family="text">
      <style:text-properties fo:font-size="10pt" officeooo:rsid="0029bf7a" style:font-size-asian="10pt" style:font-size-complex="10pt"/>
    </style:style>
    <style:style style:name="T19" style:family="text">
      <style:text-properties fo:font-size="10pt" fo:font-weight="normal" officeooo:rsid="001f7102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2055b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25cbf3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28eb1d" style:font-size-asian="10pt" style:font-weight-asian="normal" style:font-size-complex="10pt" style:font-weight-complex="norm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T25" style:family="text">
      <style:text-properties officeooo:rsid="002055bc"/>
    </style:style>
    <style:style style:name="T26" style:family="text">
      <style:text-properties officeooo:rsid="002280f2"/>
    </style:style>
    <style:style style:name="T27" style:family="text">
      <style:text-properties officeooo:rsid="0025cb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Turniej Piłki Ręcznej</text:span><text:span text:style-name="T2"> „</text:span><text:span text:style-name="T5">Nasza Niepodległa” </text:span><text:span text:style-name="T1">201</text:span><text:span text:style-name="T4">7</text:span><text:span text:style-name="T1"> </text:span></text:p>
      <text:p text:style-name="P1">Projekt „SPORTOWA KROKOWA”</text:p>
      <text:p text:style-name="P2">Regulamin:</text:p>
      <text:list xml:id="list2042870475946961222" text:style-name="WW8Num11">
        <text:list-item>
          <text:p text:style-name="P12"><text:span text:style-name="T6">Organizator:</text:span><text:span text:style-name="T10"> Krokowskie Centrum Kultury w Krokowej</text:span></text:p>
        </text:list-item>
        <text:list-item>
          <text:p text:style-name="P12"><text:span text:style-name="T6">Termin:</text:span><text:span text:style-name="T10"> </text:span><text:span text:style-name="T18">11 listopada</text:span><text:span text:style-name="T13"> 201</text:span><text:span text:style-name="T17">7</text:span><text:span text:style-name="T13">r. </text:span><text:span text:style-name="T14">10.00 </text:span></text:p>
        </text:list-item>
        <text:list-item>
          <text:p text:style-name="P13"><text:span text:style-name="T8">Zgłoszenia: </text:span><text:span text:style-name="T21">Przyjmowane </text:span><text:span text:style-name="T9">w dniu turnieju do 9.30. Bezwzględnie godzina będzie przestrzegana. </text:span><text:span text:style-name="T22">Można zgłosić się wcześniej mailowo na </text:span><text:a xlink:type="simple" xlink:href="mailto:lumpek85@interia.pl" text:style-name="Internet_20_link" text:visited-style-name="Visited_20_Internet_20_Link"><text:span text:style-name="T22">lumpek85@interia.pl</text:span></text:a><text:span text:style-name="T22"> lub telefonicznie na 693052464. </text:span><text:span text:style-name="T21"><text:s/></text:span></text:p>
        </text:list-item>
        <text:list-item>
          <text:p text:style-name="P13"><text:span text:style-name="T6">Miejsce:</text:span><text:span text:style-name="T10"> </text:span><text:span text:style-name="T12">Krokowa </text:span><text:span text:style-name="T15">sala gimnastyczna</text:span><text:span text:style-name="T12"> SP w Krokowej</text:span></text:p>
        </text:list-item>
        <text:list-item>
          <text:p text:style-name="P12"><text:span text:style-name="T6">Kategorie wiekowe :</text:span><text:span text:style-name="T10"> Open.</text:span></text:p>
        </text:list-item>
        <text:list-item>
          <text:p text:style-name="P12"><text:span text:style-name="T6">Zespół:</text:span><text:span text:style-name="T10"> skład</text:span><text:span text:style-name="T16">a</text:span><text:span text:style-name="T10"> </text:span><text:span text:style-name="T15">się z</text:span><text:span text:style-name="T10"> </text:span><text:span text:style-name="T11">6</text:span><text:span text:style-name="T10"> zawodników grających (</text:span><text:span text:style-name="T11">5</text:span><text:span text:style-name="T10"> w polu + bramkarz) oraz 2 zawodnik rezerwowych. </text:span></text:p>
        </text:list-item>
        <text:list-item>
          <text:p text:style-name="P12"><text:span text:style-name="T6">Czas gry: </text:span><text:span text:style-name="T19">zostanie ustalony w dniu zawodów</text:span></text:p>
        </text:list-item>
        <text:list-item>
          <text:p text:style-name="P12"><text:span text:style-name="T6">System rozgrywek: </text:span><text:span text:style-name="T19">uzależniony od liczby zgłoszonych zespołów</text:span></text:p>
        </text:list-item>
        <text:list-item>
          <text:p text:style-name="P14">Postanowienia ogólne:</text:p>
          <text:list>
            <text:list-item>
              <text:p text:style-name="P15">Uczestnictwo: </text:p>
            </text:list-item>
          </text:list>
        </text:list-item>
      </text:list>
      <text:p text:style-name="P5">- <text:s/>bezpłatne</text:p>
      <text:p text:style-name="P5">- <text:s/>zespoły obowiązuje wypełniona karta zgłoszeniowa</text:p>
      <text:p text:style-name="P5">- w rozgrywkach mogą uczestniczyć zawodnicy <text:span text:style-name="T26">bez względu na wiek</text:span>. Kapitan zespołu (pełnoletni), w którym grają zawodnicy niepełnoletni posiada zgodę rodziców na uczestnictwo oraz ponosi odpowiedzialność i sprawuje pełną opiekę nad owym zawodnikiem. Jeśli cały zespół złożony jest z zawodników niepełnoletnich muszą oni posiadać opiekuna pełnoletniego na czas turnieju (pełni on rolę i obowiązki kapitana pomimo, że nie uczestniczy w turnieju). </text:p>
      <text:p text:style-name="P4"><text:span text:style-name="T10">- <text:s/>w </text:span><text:span text:style-name="T11">turnieju</text:span><text:span text:style-name="T10"> </text:span><text:span text:style-name="T15">dopuszcza się grę zawodników nie będących mieszkańcami gminy.</text:span></text:p>
      <text:p text:style-name="P4"><text:span text:style-name="T6">- </text:span><text:span text:style-name="T10">obowiązuje </text:span><text:span text:style-name="T15">zmienne</text:span><text:span text:style-name="T10"> obuwie sportowe </text:span><text:span text:style-name="T11">przystosowane do gry na </text:span><text:span text:style-name="T15">hali (zakaz gry w butach typu turfy)</text:span><text:span text:style-name="T11">.</text:span></text:p>
      <text:p text:style-name="P6"><text:span text:style-name="T11">- </text:span><text:span text:style-name="T17">ZAKAZ UŻYWANIA KLEJU oraz GRY PIŁKAMI które noszą ślady KLEJU!!! <text:s text:c="25"/>W przypadku stwierdzenia użycia kleju zespół automatycznie zostaje skreślony oraz obciążony kosztami czyszczenia podłogi.</text:span></text:p>
      <text:list xml:id="list170254484111890" text:continue-numbering="true" text:style-name="WW8Num11">
        <text:list-item>
          <text:p text:style-name="P14">Przepisy:</text:p>
          <text:list>
            <text:list-item>
              <text:p text:style-name="P18">Zawody odbywają się zgodnie z przepisami gry w piłkę <text:span text:style-name="T27">ręczną</text:span> <text:span text:style-name="T27">ZPRP.</text:span></text:p>
            </text:list-item>
            <text:list-item>
              <text:p text:style-name="P14">Za niesportowe zachowanie lub brutalną grę sędzia zawodów może stosować następujące kary:</text:p>
            </text:list-item>
          </text:list>
        </text:list-item>
      </text:list>
      <text:p text:style-name="P8">1. karę wychowawczą - wykluczenie na 1 minutę. Druga taka kara w meczu skutkuje pokazaniem czerwonej <text:span text:style-name="T27">kartki</text:span>.</text:p>
      <text:p text:style-name="P7">2. wykluczenie z gry w danym turnieju z zawieszeniem udziału w podobnych imprezach realizowanych w ramach projektu „Sportowa Krokowa”.</text:p>
      <text:list xml:id="list170254378172865" text:continue-numbering="true" text:style-name="WW8Num11">
        <text:list-item>
          <text:p text:style-name="P11"><text:span text:style-name="T6">Klasyfikacja: </text:span><text:span text:style-name="T20">za wygrany mecz przyznaje się </text:span><text:span text:style-name="T21">2</text:span><text:span text:style-name="T20">pkt., remis 1pkt., porażka 0pkt., O końcowej pozycji decyduje większa liczba zdobytych pkt. W przypadku zgromadzenia takiej samej liczby punktów decyduje bilans bezpośrednich spotkań między zainteresowanymi, bilans bramkowy całego turnieju, większa liczba zdobytych bramek. </text:span></text:p>
        </text:list-item>
        <text:list-item>
          <text:p text:style-name="P14">Nagrody:</text:p>
        </text:list-item>
      </text:list>
      <text:p text:style-name="P9">Nagrody wręczane po zakończeniu turnieju.</text:p>
      <text:list xml:id="list23473605228326546" text:style-name="WW8Num5">
        <text:list-item>
          <text:p text:style-name="P16">Uwagi końcowe:</text:p>
        </text:list-item>
      </text:list>
      <text:list xml:id="list4966423617674148135" text:style-name="WW8Num12">
        <text:list-item>
          <text:p text:style-name="P19">Organizator nie ponosi odpowiedzialności za zaginione wartościowe rzeczy oraz sprzęt sportowy, na terenie obiektu,</text:p>
        </text:list-item>
        <text:list-item>
          <text:p text:style-name="P20"><text:span text:style-name="T23">w</text:span><text:span text:style-name="T10"> sprawach, które nie zostały uwzględnione w regulaminie decyduje Sędzia Główny.</text:span></text:p>
        </text:list-item>
        <text:list-item>
          <text:p text:style-name="P20"><text:span text:style-name="T6">Zespoły uczestniczące w zawodach ubezpieczają się na okres zawodów we</text:span><text:span text:style-name="T24"> </text:span><text:span text:style-name="T6">własnym zakresie!!!!</text:span></text:p>
        </text:list-item>
        <text:list-item>
          <text:p text:style-name="P20"><text:span text:style-name="T6">Każdy zawodnik przed rozpoczęciem pierwszego meczu swojej drużyny potwierdza na zgłoszeniu własnoręcznym podpisem, że posiada aktualne badania lekarskie </text:span><text:span text:style-name="T7">i nie ma żadnych przeciwwskazań zdrowotnych wykluczających go z udziału w imprezie. </text:span></text:p>
        </text:list-item>
        <text:list-item>
          <text:p text:style-name="P20"><text:span text:style-name="T6">Organizatorzy nie ponoszą odpowiedzialności za brak oświadczeń lekarskich oraz za jakiekolwiek urazy i kontuzje odniesione w trakcie trwania </text:span><text:span text:style-name="T7">turnieju</text:span>,</text:p>
        </text:list-item>
        <text:list-item>
          <text:p text:style-name="P17">Organizator nie zapewnia opieki medycznej podczas trwania <text:span text:style-name="T25">turnieju</text:span>. <text:span text:style-name="T25">W przypadku nieszczęśliwego zdarzenia zawodnikom zostanie udzielona pomoc doraźna oraz wezwana zostanie karetka pogotowia. </text:span></text:p>
        </text:list-item>
      </text:list>
      <text:p text:style-name="P3">Prawo interpretacji niniejszego regulaminu przysługuje organizatorom turnieju, a ich decyzje są ostateczne i nie podlegają odwoł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:</dc:title>
    <meta:initial-creator>anonim</meta:initial-creator>
    <meta:creation-date>2012-01-09T22:45:00</meta:creation-date>
    <dc:date>2017-11-02T17:02:51.835000000</dc:date>
    <meta:print-date>2009-09-12T17:40:00</meta:print-date>
    <meta:editing-cycles>22</meta:editing-cycles>
    <meta:editing-duration>PT2H22M44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35" meta:word-count="462" meta:character-count="3369" meta:non-whitespace-character-count="2926"/>
  </office:meta>
</office:document-meta>
</file>