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officeooo:paragraph-rsid="0008663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text-properties style:font-name="Arial" fo:font-size="8pt" officeooo:paragraph-rsid="00086631" style:font-size-asian="8pt" style:font-name-complex="Arial" style:font-size-complex="8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text-properties officeooo:paragraph-rsid="00086631"/>
    </style:style>
    <style:style style:name="P11" style:family="paragraph" style:parent-style-name="Standard">
      <style:text-properties style:font-name="Times New Roman" fo:font-size="8pt" style:font-size-asian="8pt" style:font-name-complex="Arial" style:font-size-complex="8pt"/>
    </style:style>
    <style:style style:name="P12" style:family="paragraph" style:parent-style-name="Standard">
      <style:text-properties style:font-name="Times New Roman" fo:font-size="8pt" officeooo:paragraph-rsid="00086631" style:font-size-asian="8pt" style:font-name-complex="Arial" style:font-size-complex="8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 Rounded MT Bold" fo:font-size="14pt" style:font-size-asian="14pt" style:font-name-complex="Arial Rounded MT Bold" style:font-size-complex="14pt"/>
    </style:style>
    <style:style style:name="T4" style:family="text">
      <style:text-properties style:font-name="Arial Rounded MT Bold" fo:font-size="14pt" style:font-size-asian="14pt" style:font-name-complex="Arial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officeooo:rsid="0008f89d" style:font-size-asian="18pt" style:font-weight-asian="bold" style:font-size-complex="18pt"/>
    </style:style>
    <style:style style:name="T7" style:family="text">
      <style:text-properties fo:font-size="18pt" fo:font-weight="bold" officeooo:rsid="0009cc1c" style:font-size-asian="18pt" style:font-weight-asian="bold" style:font-size-complex="18pt"/>
    </style:style>
    <style:style style:name="T8" style:family="text">
      <style:text-properties fo:font-size="18pt" fo:font-weight="bold" officeooo:rsid="000ad1d2" style:font-size-asian="18pt" style:font-weight-asian="bold" style:font-size-complex="18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8pt" officeooo:rsid="00086631" style:font-size-asian="8pt" style:font-name-complex="Arial" style:font-size-complex="8pt"/>
    </style:style>
    <style:style style:name="T11" style:family="text">
      <style:text-properties fo:font-size="8pt" style:font-size-asian="8pt"/>
    </style:style>
    <style:style style:name="T12" style:family="text">
      <style:text-properties officeooo:rsid="00086631"/>
    </style:style>
    <style:style style:name="T13" style:family="text">
      <style:text-properties style:font-name="Times New Roman" fo:font-size="14pt" style:font-size-asian="14pt" style:font-name-complex="Arial" style:font-size-complex="8pt"/>
    </style:style>
    <style:style style:name="T14" style:family="text">
      <style:text-properties style:font-name="Times New Roman" fo:font-size="14pt" officeooo:rsid="00086631" style:font-size-asian="14pt" style:font-name-complex="Arial" style:font-size-complex="8pt"/>
    </style:style>
    <style:style style:name="T15" style:family="text">
      <style:text-properties style:font-name="Times New Roman" fo:font-size="8pt" officeooo:rsid="00086631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Karta zg</text:span><text:span text:style-name="T2">ł</text:span><text:span text:style-name="T3">oszeniowa</text:span></text:p>
      <text:p text:style-name="P1"><text:span text:style-name="T7">Turniej Piłki Ręcznej</text:span><text:span text:style-name="T5"> 201</text:span><text:span text:style-name="T8">7</text:span><text:span text:style-name="T5"> <text:s/></text:span></text:p>
      <text:p text:style-name="P4">Projekt „SPORTOWA KROKOWA”</text:p>
      <text:p text:style-name="P4"/>
      <text:p text:style-name="Standard"><text:span text:style-name="T3">Nazwa Zespo</text:span><text:span text:style-name="T9">ł</text:span><text:span text:style-name="T4">u: ……………………………………………………………….</text:span></text:p>
      <text:p text:style-name="P14"/>
      <text:p text:style-name="P14">1/ ...................................................................................... <text:s text:c="24"/></text:p>
      <text:p text:style-name="P13"><text:span text:style-name="T11"><text:s text:c="24"/>Imię i nazwisko <text:s text:c="2"/>kapitana <text:s text:c="112"/></text:span><text:s/><text:span text:style-name="T11"><text:s text:c="47"/></text:span></text:p>
      <text:p text:style-name="P14"/>
      <text:p text:style-name="P14">2/ ...................................................................................... <text:s text:c="21"/></text:p>
      <text:p text:style-name="P15"><text:s text:c="24"/>Imię i nazwisko <text:s text:c="181"/></text:p>
      <text:p text:style-name="P2"/>
      <text:p text:style-name="P2"><text:s text:c="5"/>3/ ...................................................................................... <text:s text:c="21"/></text:p>
      <text:p text:style-name="P9"><text:s text:c="31"/>Imię i nazwisko <text:s text:c="183"/></text:p>
      <text:p text:style-name="P2"><text:s text:c="5"/></text:p>
      <text:p text:style-name="P2"><text:s text:c="5"/>4/ ...................................................................................... <text:s text:c="22"/></text:p>
      <text:p text:style-name="P9"><text:s text:c="31"/>Imię i nazwisko <text:s text:c="181"/></text:p>
      <text:p text:style-name="P2"/>
      <text:p text:style-name="P2"><text:s text:c="5"/>5/ ...................................................................................... <text:s text:c="21"/></text:p>
      <text:p text:style-name="P9"><text:s text:c="31"/>Imię i nazwisko <text:s text:c="183"/></text:p>
      <text:p text:style-name="P2"/>
      <text:p text:style-name="P2"><text:s text:c="5"/>6/ ...................................................................................... <text:s text:c="21"/></text:p>
      <text:p text:style-name="P9"><text:s text:c="31"/>Imię i nazwisko <text:s text:c="183"/></text:p>
      <text:p text:style-name="P5"/>
      <text:p text:style-name="P2"><text:s text:c="5"/>7/ ...................................................................................... <text:s text:c="21"/></text:p>
      <text:p text:style-name="P9"><text:s text:c="31"/>Imię i nazwisko <text:s text:c="183"/></text:p>
      <text:p text:style-name="P8"><text:tab/><text:tab/><text:tab/><text:tab/> <text:s text:c="16"/></text:p>
      <text:p text:style-name="P10"><text:span text:style-name="T10"><text:s text:c="3"/></text:span><text:span text:style-name="T15"><text:s text:c="4"/></text:span><text:span text:style-name="T14">8</text:span><text:span text:style-name="T13">/ ...................................................................................... <text:s text:c="21"/></text:span></text:p>
      <text:p text:style-name="P12"><text:s text:c="31"/>Imię i nazwisko <text:s text:c="14"/></text:p>
      <text:p text:style-name="P11"/>
      <text:p text:style-name="P18">Oświadczam, że jako opiekun (kapitan) zespołu jestem odpowiedzialny za zachowanie drużyny podczas całego turnieju. </text:p>
      <text:p text:style-name="P16"># <text:tab/>W przypadku zawodników młodzieżowych (poniżej 18 roku życia) kapitan sprawuje nad nimi bezpośrednią opiekę oraz posiada zgodę rodziców lub opiekunów prawnych na uczestnictwo w turnieju. <text:s/></text:p>
      <text:p text:style-name="P16"/>
      <text:p text:style-name="P16"/>
      <text:p text:style-name="P16"><text:tab/><text:tab/><text:tab/><text:tab/><text:tab/><text:tab/><text:tab/><text:tab/>,,,,,,,,,,,,,,,,,,,,,,,,,,,,,,,,,,,,,,,,,,,,,,,,,,,,,,,,,,,,,</text:p>
      <text:p text:style-name="P16"><text:tab/><text:tab/><text:tab/><text:tab/><text:tab/><text:tab/><text:tab/><text:tab/><text:tab/> <text:s text:c="2"/>Data i podpis kapitan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Akceptuję wszystkie postanowienia regulaminu <text:s text:c="25"/>i zobowiązuje się do jego przestrzegania. W przypadku złamania któregokolwiek z jego punktów, organizator ma prawo zastosować wobec mnie sankcje łącznie <text:s text:c="33"/>z usunięciem z rozgrywek.</text:p>
      <text:p text:style-name="P17">Ja niżej podpisany oświadczam, że zapoznałem się <text:s text:c="15"/>z Regulaminem rozgrywek oraz zapoznałem się <text:s text:c="26"/>z komunikatem organizatorów o braku ubezpieczenia od następstw nieszczęśliwych wypadków i w przypadku jakiegokolwiek zdarzenia <text:s/>nie będę domagał się od organizatorów rozgrywek odszkodowania czy jakiegokolwiek zadośćuczynienia <text:s/>na drodze sądowej co stwierdzam własnoręcznym podpisem.</text:p>
      <text:p text:style-name="P17">Stwierdzam również, że nie mam żadnych przeciwwskazań zdrowotnych, które wykluczałyby mnie <text:s text:c="19"/>z udziału w imprezie. </text:p>
      <text:p text:style-name="P17"/>
      <text:p text:style-name="P17"/>
      <text:p text:style-name="P17"/>
      <text:p text:style-name="P17"><text:tab/><text:tab/><text:tab/><text:tab/>PODPIS ZAWODNIKÓW</text:p>
      <text:p text:style-name="P17"/>
      <text:p text:style-name="P17"/>
      <text:p text:style-name="P13"><text:span text:style-name="T1">1/ ...................................................................................... <text:s text:c="19"/></text:span><text:span text:style-name="T11"><text:s text:c="126"/></text:span><text:s/></text:p>
      <text:p text:style-name="P14"/>
      <text:p text:style-name="P13"><text:span text:style-name="T1">2/ ...................................................................................... <text:s text:c="18"/></text:span><text:span text:style-name="T11"><text:s text:c="197"/></text:span></text:p>
      <text:p text:style-name="P2"/>
      <text:p text:style-name="Standard"><text:span text:style-name="T1"><text:s text:c="5"/>3/ ...................................................................................... <text:s text:c="21"/></text:span><text:span text:style-name="T11"><text:s text:c="138"/></text:span></text:p>
      <text:p text:style-name="P2"><text:s text:c="5"/></text:p>
      <text:p text:style-name="Standard"><text:span text:style-name="T1"><text:s text:c="5"/>4/ ...................................................................................... <text:s text:c="22"/></text:span><text:span text:style-name="T11"><text:s text:c="147"/></text:span></text:p>
      <text:p text:style-name="P2"/>
      <text:p text:style-name="Standard"><text:span text:style-name="T1"><text:s text:c="5"/>5/ ...................................................................................... <text:s text:c="13"/></text:span><text:span text:style-name="T11"><text:s text:c="17"/></text:span></text:p>
      <text:p text:style-name="P2"/>
      <text:p text:style-name="P2"><text:s text:c="5"/>6/ ...................................................................................... <text:s text:c="2"/></text:p>
      <text:p text:style-name="P2"><text:s text:c="6"/></text:p>
      <text:p text:style-name="P3"><text:s text:c="5"/>7/ ......................................................................................</text:p>
      <text:p text:style-name="P3"/>
      <text:p text:style-name="P3"><text:s text:c="5"/><text:span text:style-name="T12">8</text:span>/ ...................................................................................... <text:s text:c="14"/></text:p>
      <text:p text:style-name="P9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owa</dc:title>
    <meta:initial-creator>adas</meta:initial-creator>
    <meta:creation-date>2012-02-02T17:08:00</meta:creation-date>
    <dc:date>2017-03-20T20:56:59.007000000</dc:date>
    <meta:editing-cycles>12</meta:editing-cycles>
    <meta:editing-duration>PT1H1M12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41" meta:word-count="206" meta:character-count="5487" meta:non-whitespace-character-count="2602"/>
  </office:meta>
</office:document-meta>
</file>